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8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 style:list-style-name="L3">
      <style:paragraph-properties fo:text-align="justify" style:justify-single-word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ак привить интерес к чтению</text:p>
      <text:p text:style-name="P1"/>
      <text:p text:style-name="P4">Чтение в жизни каждого культурного человека, занимает важное место. Современный читатель в условиях господства интернета, телевидения, радио <text:s/>не потерял интерес к чтению книг, способных обогатить внутренний мир человека, дать знания о жизни и окружающем мире, развить самостоятельность мышления и доставить читателю художественное наслаждение. </text:p>
      <text:p text:style-name="P4">Наверное, нет родителей, которые не хотели бы научить детей быстро <text:line-break/>и выразительно читать, привить интерес к чтению, ибо роль книги в жизни огромна. Хорошая книга - и воспитатель, учитель, и друг. Вспоминаются слова В. А. Сухомлинского о том, что можно жить и быть счастливым, не овладев математикой. Но нельзя быть счастливым, не умея читать. Тот, кому недоступно искусство чтения - невоспитанный человек, нравственный невежда. </text:p>
      <text:p text:style-name="P4">Выражение “уметь читать” включает в себя широкий спектр понятий: <text:line-break/>от умения складывать слоги в слова до умения не только прочитать текст, но <text:line-break/>и осознавать его, эмоционально отзываясь на каждый поступок героя, переживая за него. В. А. Сухомлинский отмечал: “уметь читать – это означает быть чутким к красоте слова, к его тончайшим оттенкам ”.</text:p>
      <text:p text:style-name="P5">Развитие интереса к чтению — необходимое и практически самое трудное действие. И дело вовсе не в том, что современные средства коммуникации успешно заменяют книгу. Просто научить ребенка читать гораздо труднее, чем отправить его смотреть телевизор или играть в компьютер. Речь не идет о том, что учить читать и писать ребенка должны родители. Этим занимается школа, учитель. Родители же формируют устойчивый интерес к чтению, поскольку <text:line-break/>у них для этого больше средств, да и условия для домашнего чтения комфортнее, чем в учебном заведении.</text:p>
      <text:p text:style-name="P6">Правильное чтение — это техничное чтение. Техника чтения важна, поскольку быстро читающий ученик гораздо легче справится с заданием <text:line-break/>по математике, русскому языку, окружающему миру, чем плохо читающий. Но <text:line-break/>в обучении чтению важно, чтобы ребенок понимал, что он читает, и мог ответить на вопросы по содержанию прочитанного.</text:p>
      <text:p text:style-name="P9">После прочтения обязательно надо поговорить с ребенком о прочитанном. Это очень важно и для усвоения содержания, и для развития интереса к чтению, и для формирования нравственных качеств ребёнка, поскольку книги несут <text:line-break/>в себе обязательно нравственную нагрузку. </text:p>
      <text:p text:style-name="P10">Для развития интереса к чтению важно, чтобы любовью к чтению была отмечена семья, в которой воспитывается малыш.</text:p>
      <text:p text:style-name="P2"><text:span text:style-name="T4">Если члены семьи не читают, а постоянно сидят перед телевизором или компьютером, странно было бы надеяться, что ребенок заинтересуется этим видом деятельности. Более того, желательно, чтобы у ребенка была своя </text:span><text:span text:style-name="T2">«</text:span><text:a xlink:type="simple" xlink:href="https://www.google.com/url?q=http://www.alegri.ru/deti/sovety-dlja-mam/semeinaja-biblioteka&amp;sa=D&amp;ust=1458142724588000&amp;usg=AFQjCNHSS9bAfeljI5-xjxIN-u4h2hAQtw"><text:span text:style-name="T3">библиотека"</text:span></text:a><text:span text:style-name="T2">. </text:span><text:span text:style-name="T4">Полочка, где стоят его книги. </text:span></text:p>
      <text:p text:style-name="P11">Самое важное в развитии интереса к чтению — помнить, что для ребенка <text:soft-page-break/>чтение — трудная работа, преодоление себя, поиск истины. </text:p>
      <text:p text:style-name="P6">Родители должны быть готовы к тому, что даже тогда, когда их ученик научится читать, он все равно будет просить родителей почитать ему вслух, особенно перед сном. Не надо отказывать ребенку в этом. Это полезно. Использование такого чтения влияет на формирование слуховой памяти. К тому же формируются мотивы овладения техникой чтения, поскольку родитель, читающий ему вслух, будет все время говорить о том, что как только ребенок научится хорошо читать, он сам будет читать такие толстые и интересные книги.</text:p>
      <text:p text:style-name="P6">Работа родителей по приобщению ребенка к чтению не прекращается <text:line-break/>до тех пор, пока ребенок не научится читать бегло и выразительно и будет проявлять устойчивый интерес к чтению.</text:p>
      <text:p text:style-name="P13">Рекомендации для родителей.</text:p>
      <text:list xml:id="list94224537" text:style-name="L3">
        <text:list-item>
          <text:p text:style-name="P14"><text:span text:style-name="T4">Занятия чтением должны вызывать положительные эмоции и создавать хорошее настроение у ребенка.</text:span></text:p>
        </text:list-item>
        <text:list-item>
          <text:p text:style-name="P14"><text:span text:style-name="T4">При выборе книг опирайтесь на желания ребенка.</text:span></text:p>
        </text:list-item>
        <text:list-item>
          <text:p text:style-name="P14"><text:span text:style-name="T4">Начинать самостоятельное чтение книг надо с книг с большими рисунками.</text:span></text:p>
        </text:list-item>
        <text:list-item>
          <text:p text:style-name="P14"><text:span text:style-name="T4">Литература для чтения должна быть разнообразной: сказки, научно-фантастическая, рассказы, стихотворения, басни, фольклор.</text:span></text:p>
        </text:list-item>
        <text:list-item>
          <text:p text:style-name="P14"><text:span text:style-name="T4">Время, выбранное для чтения, не должно ущемлять других интересов ребенка.</text:span></text:p>
        </text:list-item>
        <text:list-item>
          <text:p text:style-name="P14"><text:span text:style-name="T4">Надо организовать семейное чтение книг. Это сближает родителей и детей, помогает лучше узнать ребят, понять их увлечения и интересы.</text:span></text:p>
        </text:list-item>
        <text:list-item>
          <text:p text:style-name="P14"><text:span text:style-name="T4">Для совместного чтения выбирайте интересную и занимательную книгу, чтобы дети с удовольствием ждали вечера.</text:span></text:p>
        </text:list-item>
        <text:list-item>
          <text:p text:style-name="P14"><text:span text:style-name="T4">Читать вслух следует по очереди. Чтение вслух – полезная тренировка для детей, они привыкают читать громко, выразительно, четко.</text:span></text:p>
        </text:list-item>
        <text:list-item>
          <text:p text:style-name="P14"><text:span text:style-name="T4">Продолжительность домашнего чтения не должна превышать 45 минут, чтобы не утомлять детей, не притуплять интереса к чтению.</text:span></text:p>
        </text:list-item>
        <text:list-item>
          <text:p text:style-name="P14"><text:span text:style-name="T4">После чтения важно завоевать доверие у ребенка, чтобы он захотел поделиться своими впечатлениями, ни в коем случае не навязывать ему свои мысли о прочитанном.</text:span></text:p>
        </text:list-item>
        <text:list-item>
          <text:p text:style-name="P14"><text:span text:style-name="T4">Всячески поддерживайте, одобряйте и хвалите, особенно неуверенного в себе ребенка.</text:span></text:p>
        </text:list-item>
        <text:list-item>
          <text:p text:style-name="P14"><text:span text:style-name="T4">И конечно, невозможно воспитать любовь к книге без навыков культурного обращения с ней. Надо приучать ребенка любить книгу.</text:span></text:p>
        </text:list-item>
      </text:list>
      <text:p text:style-name="P7"><text:span text:style-name="T1">По материалам:</text:span> </text:p>
      <text:p text:style-name="P7"><text:a xlink:type="simple" xlink:href="https://nsportal.ru/nachalnaya-shkola/materialy-dlya-roditelei/2016/03/16/kak-privit-u-rebyonka-interes-k-chteniyu">https://nsportal.ru/nachalnaya-shkola/materialy-dlya-roditelei/2016/03/16/kak-privit-u-rebyonka-interes-k-chteniyu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7T15:50:27</meta:creation-date>
    <dc:date>2019-10-04T14:05:14</dc:date>
    <meta:editing-duration>PT01H17M51S</meta:editing-duration>
    <meta:editing-cycles>2</meta:editing-cycles>
    <meta:generator>NeoOffice/3.4.1$Unix OpenOffice.org_project/Patch 0</meta:generator>
    <meta:document-statistic meta:table-count="0" meta:image-count="0" meta:object-count="0" meta:page-count="2" meta:paragraph-count="27" meta:word-count="697" meta:character-count="4878"/>
  </office:meta>
</office:document-meta>
</file>